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ro8" style:family="table-row">
      <style:table-row-properties style:row-height="1.1398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08.11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рађевински материјал за избегла лица (преко Комесаријата за избеглице и миграције)</text:p>
          </table:table-cell>
          <table:table-cell table:style-name="ce19" office:value-type="float" office:value="3541000">
            <text:p>3,541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/47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према за електронске седнице Скупштине општине</text:p>
          </table:table-cell>
          <table:table-cell table:style-name="ce19" office:value-type="float" office:value="5833333">
            <text:p>5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а и рачунарске опреме</text:p>
          </table:table-cell>
          <table:table-cell table:style-name="ce19" office:value-type="float" office:value="1416667">
            <text:p>1,4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е сигнализације - саобраћајни знакови 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семафора</text:p>
          </table:table-cell>
          <table:table-cell table:style-name="ce19" office:value-type="float" office:value="1250000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6100 - Семафо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Дечија игралишта</text:p>
          </table:table-cell>
          <table:table-cell table:style-name="ce19" office:value-type="float" office:value="3800000">
            <text:p>3,8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67/5112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артерно уређење центра насеља Темерин - расвета</text:p>
          </table:table-cell>
          <table:table-cell table:style-name="ce19" office:value-type="float" office:value="9166667">
            <text:p>9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1500000 - Расветна опрема и електричне светиљк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35/5112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 у општини Темерин</text:p>
          </table:table-cell>
          <table:table-cell table:style-name="ce19" office:value-type="float" office:value="25000000">
            <text:p>25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41 - Радови на одржавању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и одржавање пешачких и бициклистичких стаза у општини Темерин </text:p>
          </table:table-cell>
          <table:table-cell table:style-name="ce19" office:value-type="float" office:value="16666667">
            <text:p>16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61 - Радови на изградњи пешачких стаз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и уградња опреме за обележавање пешачкоиг прелаза</text:p>
          </table:table-cell>
          <table:table-cell table:style-name="ce19" office:value-type="float" office:value="4166667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4928000 - Саобраћајна опре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2/51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уклањања животињског отпада</text:p>
          </table:table-cell>
          <table:table-cell table:style-name="ce19" office:value-type="float" office:value="3333333">
            <text:p>3,3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5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аутобуског јавног линијског приградског превоза путника на релацији Темерин-Сириг</text:p>
          </table:table-cell>
          <table:table-cell table:style-name="ce19" office:value-type="float" office:value="3909091">
            <text:p>3,909,091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05/4239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а комараца, крпеља и амброзија на територији општине Темерин</text:p>
          </table:table-cell>
          <table:table-cell table:style-name="ce19" office:value-type="float" office:value="10000000">
            <text:p>1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9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пројектно-техничке документације за ОШ Кокаи Имре у Темерину, објекат на Телепу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70/511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-демонтажног клизалишта</text:p>
          </table:table-cell>
          <table:table-cell table:style-name="ce19" office:value-type="float" office:value="2916666.67">
            <text:p>2,91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23800 - Монтирање и постављање монтажних конструк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60/4216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Туристичка сигнализација</text:p>
          </table:table-cell>
          <table:table-cell table:style-name="ce19" office:value-type="float" office:value="2843000">
            <text:p>2,843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28470 - Сигнализа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05/1/4269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ализација радова на реконструкцији (рехабилитацији) коловозне конструкције у улици Змај Јовина у Темерину</text:p>
          </table:table-cell>
          <table:table-cell table:style-name="ce19" office:value-type="float" office:value="18653225">
            <text:p>18,653,225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1/5113; инвестиција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над реализацијом радова на реконструкцији (рехабилитацији) коловозне конструкције у улици Змај Јовина у Темерину</text:p>
          </table:table-cell>
          <table:table-cell table:style-name="ce19" office:value-type="float" office:value="358333.33">
            <text:p>358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ализација пројеката Фекална канализација у Бачком Јарку од центра насеља Бачки Јарак до Радне зоне бр.8 и Секундарна канализациона мрежа у улици 23.октобра у Темерину</text:p>
          </table:table-cell>
          <table:table-cell table:style-name="ce19" office:value-type="float" office:value="100000000">
            <text:p>10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2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2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адаптација ентеријера МЗ Бачки Јарак</text:p>
          </table:table-cell>
          <table:table-cell table:style-name="ce19" office:value-type="float" office:value="13111197">
            <text:p>13,111,19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3; инвестиција</text:p>
          </table:table-cell>
          <table:table-cell table:number-columns-repeated="1013"/>
        </table:table-row>
        <table:table-row table:style-name="ro8">
          <table:table-cell table:style-name="ce5" office:value-type="string">
            <text:p>002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над Реализацијом пројеката Фекална канализација у Бачком Јарку од центра насеља Бачки Јарак до Радне зоне бр.8 и Секундарна канализациона мрежа у улици 23. октобра у Темерину</text:p>
          </table:table-cell>
          <table:table-cell table:style-name="ce19" office:value-type="float" office:value="2000000">
            <text:p>2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над извођењем радова на реконструкцији и адаптацији ентеријера МЗ Бачки Јарак</text:p>
          </table:table-cell>
          <table:table-cell table:style-name="ce19" office:value-type="float" office:value="450000">
            <text:p>4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(пројектно-техничке документације) ИДП-ПЗИ изградње секундарне канализационе мреже отпадних вода у насељима Темерин и Бачки Јарак</text:p>
          </table:table-cell>
          <table:table-cell table:style-name="ce19" office:value-type="float" office:value="11622900">
            <text:p>11,622,9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Хоризонтална сигнализација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33221 - Радови на обележавању површина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42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материјала за саобраћај-бензина и дизел горива путем дебитиних картица</text:p>
          </table:table-cell>
          <table:table-cell table:style-name="ce19" office:value-type="float" office:value="3333333.33">
            <text:p>3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09130000 - Нафта и дестилат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2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 на територији општине Темерин</text:p>
          </table:table-cell>
          <table:table-cell table:style-name="ce19" office:value-type="float" office:value="43333333.33">
            <text:p>43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3, инвестиција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0029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Стручни надзор над извођењем радова на одржавању локалних путева и улица на територији општине Темерин</text:p>
          </table:table-cell>
          <table:table-cell table:style-name="ce20" office:value-type="float" office:value="650000">
            <text:p>650,000.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4. квартал</text:p>
          </table:table-cell>
          <table:table-cell table:style-name="ce24" office:value-type="string">
            <text:p>71520000 - Услуге грађевинског надзора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2"/>
          <table:table-cell table:style-name="ce16" office:value-type="string">
            <text:p>5114, инвестиција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11/09/2022</text:date>, <text:time>13:5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OpenOffice/4.1.7$Win32 OpenOffice.org_project/417m1$Build-9800</meta:generator>
  </office:meta>
</office:document-meta>
</file>